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64</text:p>
          </table:table-cell>
          <table:table-cell table:number-columns-repeated="4" table:style-name="ce10"/>
          <table:table-cell office:value-type="string" table:style-name="ce12">
            <text:p>3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7" table:style-name="ce16">
            <text:p>3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6" table:style-name="ce17">
            <text:p>10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65</text:p>
          </table:table-cell>
          <table:covered-table-cell/>
          <table:table-cell office:value-type="float" office:value="251449.87" table:style-name="ce20">
            <text:p>251449,8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50001:120</text:p>
          </table:table-cell>
          <table:covered-table-cell/>
          <table:table-cell office:value-type="float" office:value="413244.48" table:style-name="ce20">
            <text:p>413244,4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21:72</text:p>
          </table:table-cell>
          <table:covered-table-cell/>
          <table:table-cell office:value-type="float" office:value="3631011.19" table:style-name="ce20">
            <text:p>3631011,1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000015:134</text:p>
          </table:table-cell>
          <table:covered-table-cell/>
          <table:table-cell office:value-type="float" office:value="1070591.57" table:style-name="ce20">
            <text:p>1070591,5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36:353</text:p>
          </table:table-cell>
          <table:covered-table-cell/>
          <table:table-cell office:value-type="float" office:value="85846.61" table:style-name="ce20">
            <text:p>85846,6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600003:236</text:p>
          </table:table-cell>
          <table:covered-table-cell/>
          <table:table-cell office:value-type="float" office:value="635645.76" table:style-name="ce20">
            <text:p>635645,7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4000002:105</text:p>
          </table:table-cell>
          <table:covered-table-cell/>
          <table:table-cell office:value-type="float" office:value="152240.67000000001" table:style-name="ce20">
            <text:p>152240,6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4000002:106</text:p>
          </table:table-cell>
          <table:covered-table-cell/>
          <table:table-cell office:value-type="float" office:value="149158.88" table:style-name="ce20">
            <text:p>149158,8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4400010:245</text:p>
          </table:table-cell>
          <table:covered-table-cell/>
          <table:table-cell office:value-type="float" office:value="284699.12" table:style-name="ce20">
            <text:p>284699,1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4400010:246</text:p>
          </table:table-cell>
          <table:covered-table-cell/>
          <table:table-cell office:value-type="float" office:value="291459.78000000003" table:style-name="ce20">
            <text:p>291459,7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000000:6307</text:p>
          </table:table-cell>
          <table:covered-table-cell/>
          <table:table-cell office:value-type="float" office:value="746229.22" table:style-name="ce20">
            <text:p>746229,2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07:750</text:p>
          </table:table-cell>
          <table:covered-table-cell/>
          <table:table-cell office:value-type="float" office:value="1053266.18" table:style-name="ce20">
            <text:p>1053266,1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07:751</text:p>
          </table:table-cell>
          <table:covered-table-cell/>
          <table:table-cell office:value-type="float" office:value="1074199.22" table:style-name="ce20">
            <text:p>1074199,2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7985</text:p>
          </table:table-cell>
          <table:covered-table-cell/>
          <table:table-cell office:value-type="float" office:value="305560.68" table:style-name="ce20">
            <text:p>305560,6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21:569</text:p>
          </table:table-cell>
          <table:covered-table-cell/>
          <table:table-cell office:value-type="float" office:value="1896036.33" table:style-name="ce20">
            <text:p>1896036,3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42:835</text:p>
          </table:table-cell>
          <table:covered-table-cell/>
          <table:table-cell office:value-type="float" office:value="423259.98" table:style-name="ce20">
            <text:p>423259,9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517003:184</text:p>
          </table:table-cell>
          <table:covered-table-cell/>
          <table:table-cell office:value-type="float" office:value="1430455" table:style-name="ce20">
            <text:p>1430455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16:236</text:p>
          </table:table-cell>
          <table:covered-table-cell/>
          <table:table-cell office:value-type="float" office:value="174584.56" table:style-name="ce20">
            <text:p>174584,5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30:361</text:p>
          </table:table-cell>
          <table:covered-table-cell/>
          <table:table-cell office:value-type="float" office:value="214205.17" table:style-name="ce20">
            <text:p>214205,1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37:499</text:p>
          </table:table-cell>
          <table:covered-table-cell/>
          <table:table-cell office:value-type="float" office:value="197469.21" table:style-name="ce20">
            <text:p>197469,2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72:242</text:p>
          </table:table-cell>
          <table:covered-table-cell/>
          <table:table-cell office:value-type="float" office:value="34305.019999999997" table:style-name="ce20">
            <text:p>34305,0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177:961</text:p>
          </table:table-cell>
          <table:covered-table-cell/>
          <table:table-cell office:value-type="float" office:value="689554.31" table:style-name="ce20">
            <text:p>689554,3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200017:359</text:p>
          </table:table-cell>
          <table:covered-table-cell/>
          <table:table-cell office:value-type="float" office:value="225976.17" table:style-name="ce20">
            <text:p>225976,1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4405005:127</text:p>
          </table:table-cell>
          <table:covered-table-cell/>
          <table:table-cell office:value-type="float" office:value="33049.96" table:style-name="ce20">
            <text:p>33049,9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100012:635</text:p>
          </table:table-cell>
          <table:covered-table-cell/>
          <table:table-cell office:value-type="float" office:value="1207003.76" table:style-name="ce20">
            <text:p>1207003,7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100008:1697</text:p>
          </table:table-cell>
          <table:covered-table-cell/>
          <table:table-cell office:value-type="float" office:value="2743618.58" table:style-name="ce20">
            <text:p>2743618,5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100008:1698</text:p>
          </table:table-cell>
          <table:covered-table-cell/>
          <table:table-cell office:value-type="float" office:value="1368859.16" table:style-name="ce20">
            <text:p>1368859,1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6200001:622</text:p>
          </table:table-cell>
          <table:covered-table-cell/>
          <table:table-cell office:value-type="float" office:value="646754.05000000005" table:style-name="ce20">
            <text:p>646754,0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0000000:315</text:p>
          </table:table-cell>
          <table:covered-table-cell/>
          <table:table-cell office:value-type="float" office:value="8546787.8200000003" table:style-name="ce20">
            <text:p>8546787,8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0101014:415</text:p>
          </table:table-cell>
          <table:covered-table-cell/>
          <table:table-cell office:value-type="float" office:value="262273.21999999997" table:style-name="ce20">
            <text:p>262273,2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0110002:588</text:p>
          </table:table-cell>
          <table:covered-table-cell/>
          <table:table-cell office:value-type="float" office:value="14696796.51" table:style-name="ce20">
            <text:p>14696796,5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1000003:206</text:p>
          </table:table-cell>
          <table:covered-table-cell/>
          <table:table-cell office:value-type="float" office:value="227461.08" table:style-name="ce20">
            <text:p>227461,0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1000004:289</text:p>
          </table:table-cell>
          <table:covered-table-cell/>
          <table:table-cell office:value-type="float" office:value="294813.19" table:style-name="ce20">
            <text:p>294813,1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1000008:235</text:p>
          </table:table-cell>
          <table:covered-table-cell/>
          <table:table-cell office:value-type="float" office:value="244003.7" table:style-name="ce20">
            <text:p>244003,7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9:1300007:395</text:p>
          </table:table-cell>
          <table:covered-table-cell/>
          <table:table-cell office:value-type="float" office:value="1272354.3799999999" table:style-name="ce20">
            <text:p>1272354,3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2200029:172</text:p>
          </table:table-cell>
          <table:covered-table-cell/>
          <table:table-cell office:value-type="float" office:value="514678.18" table:style-name="ce20">
            <text:p>514678,1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1000058:613</text:p>
          </table:table-cell>
          <table:covered-table-cell/>
          <table:table-cell office:value-type="float" office:value="969950.49" table:style-name="ce20">
            <text:p>969950,4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1000068:120</text:p>
          </table:table-cell>
          <table:covered-table-cell/>
          <table:table-cell office:value-type="float" office:value="166521.09" table:style-name="ce20">
            <text:p>166521,0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1000069:53</text:p>
          </table:table-cell>
          <table:covered-table-cell/>
          <table:table-cell office:value-type="float" office:value="18956921.440000001" table:style-name="ce20">
            <text:p>18956921,4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1000071:181</text:p>
          </table:table-cell>
          <table:covered-table-cell/>
          <table:table-cell office:value-type="float" office:value="6675694.5" table:style-name="ce20">
            <text:p>6675694,5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1800012:239</text:p>
          </table:table-cell>
          <table:covered-table-cell/>
          <table:table-cell office:value-type="float" office:value="262222.59000000003" table:style-name="ce20">
            <text:p>262222,5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2800005:395</text:p>
          </table:table-cell>
          <table:covered-table-cell/>
          <table:table-cell office:value-type="float" office:value="399532.77" table:style-name="ce20">
            <text:p>399532,7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2:5000009:126</text:p>
          </table:table-cell>
          <table:covered-table-cell/>
          <table:table-cell office:value-type="float" office:value="782635.09" table:style-name="ce20">
            <text:p>782635,0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2:5000009:310</text:p>
          </table:table-cell>
          <table:covered-table-cell/>
          <table:table-cell office:value-type="float" office:value="237279.47" table:style-name="ce20">
            <text:p>237279,4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3100029:217</text:p>
          </table:table-cell>
          <table:covered-table-cell/>
          <table:table-cell office:value-type="float" office:value="3705571.63" table:style-name="ce20">
            <text:p>3705571,6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1401:263</text:p>
          </table:table-cell>
          <table:covered-table-cell/>
          <table:table-cell office:value-type="float" office:value="408227.43" table:style-name="ce20">
            <text:p>408227,4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1601:136</text:p>
          </table:table-cell>
          <table:covered-table-cell/>
          <table:table-cell office:value-type="float" office:value="2360263.2999999998" table:style-name="ce20">
            <text:p>2360263,3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6515:25</text:p>
          </table:table-cell>
          <table:covered-table-cell/>
          <table:table-cell office:value-type="float" office:value="1648889.53" table:style-name="ce20">
            <text:p>1648889,5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6516:165</text:p>
          </table:table-cell>
          <table:covered-table-cell/>
          <table:table-cell office:value-type="float" office:value="2948647.62" table:style-name="ce20">
            <text:p>2948647,6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7801:776</text:p>
          </table:table-cell>
          <table:covered-table-cell/>
          <table:table-cell office:value-type="float" office:value="166967322.15000001" table:style-name="ce20">
            <text:p>166967322,1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9502:2356</text:p>
          </table:table-cell>
          <table:covered-table-cell/>
          <table:table-cell office:value-type="float" office:value="136390.57999999999" table:style-name="ce20">
            <text:p>136390,5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9601:1111</text:p>
          </table:table-cell>
          <table:covered-table-cell/>
          <table:table-cell office:value-type="float" office:value="574354.06999999995" table:style-name="ce20">
            <text:p>574354,0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20041:520</text:p>
          </table:table-cell>
          <table:covered-table-cell/>
          <table:table-cell office:value-type="float" office:value="783130.45" table:style-name="ce20">
            <text:p>783130,4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240017:48</text:p>
          </table:table-cell>
          <table:covered-table-cell/>
          <table:table-cell office:value-type="float" office:value="307713.83" table:style-name="ce20">
            <text:p>307713,8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440015:207</text:p>
          </table:table-cell>
          <table:covered-table-cell/>
          <table:table-cell office:value-type="float" office:value="441464.91" table:style-name="ce20">
            <text:p>441464,9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610002:398</text:p>
          </table:table-cell>
          <table:covered-table-cell/>
          <table:table-cell office:value-type="float" office:value="889903.08" table:style-name="ce20">
            <text:p>889903,0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790026:358</text:p>
          </table:table-cell>
          <table:covered-table-cell/>
          <table:table-cell office:value-type="float" office:value="733746.52" table:style-name="ce20">
            <text:p>733746,5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2300027:155</text:p>
          </table:table-cell>
          <table:covered-table-cell/>
          <table:table-cell office:value-type="float" office:value="569870" table:style-name="ce20">
            <text:p>56987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5:2300028:134</text:p>
          </table:table-cell>
          <table:covered-table-cell/>
          <table:table-cell office:value-type="float" office:value="898443.7" table:style-name="ce20">
            <text:p>898443,7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6:2136</text:p>
          </table:table-cell>
          <table:covered-table-cell/>
          <table:table-cell office:value-type="float" office:value="3471396.98" table:style-name="ce20">
            <text:p>3471396,9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40:518</text:p>
          </table:table-cell>
          <table:covered-table-cell/>
          <table:table-cell office:value-type="float" office:value="6775598.4500000002" table:style-name="ce20">
            <text:p>6775598,4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2021:2121</text:p>
          </table:table-cell>
          <table:covered-table-cell/>
          <table:table-cell office:value-type="float" office:value="1790444.04" table:style-name="ce20">
            <text:p>1790444,0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201002:324</text:p>
          </table:table-cell>
          <table:covered-table-cell/>
          <table:table-cell office:value-type="float" office:value="1364245.67" table:style-name="ce20">
            <text:p>1364245,6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501003:917</text:p>
          </table:table-cell>
          <table:covered-table-cell/>
          <table:table-cell office:value-type="float" office:value="1683158.75" table:style-name="ce20">
            <text:p>1683158,7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901024:828</text:p>
          </table:table-cell>
          <table:covered-table-cell/>
          <table:table-cell office:value-type="float" office:value="5850243.0899999999" table:style-name="ce20">
            <text:p>5850243,0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1401002:279</text:p>
          </table:table-cell>
          <table:covered-table-cell/>
          <table:table-cell office:value-type="float" office:value="964317.55" table:style-name="ce20">
            <text:p>964317,5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2001011:2837</text:p>
          </table:table-cell>
          <table:covered-table-cell/>
          <table:table-cell office:value-type="float" office:value="2494973.7999999998" table:style-name="ce20">
            <text:p>2494973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2001011:2838</text:p>
          </table:table-cell>
          <table:covered-table-cell/>
          <table:table-cell office:value-type="float" office:value="2494973.7999999998" table:style-name="ce20">
            <text:p>2494973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300003:267</text:p>
          </table:table-cell>
          <table:covered-table-cell/>
          <table:table-cell office:value-type="float" office:value="262630.34999999998" table:style-name="ce20">
            <text:p>262630,3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1:6366</text:p>
          </table:table-cell>
          <table:covered-table-cell/>
          <table:table-cell office:value-type="float" office:value="1710403.07" table:style-name="ce20">
            <text:p>1710403,0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1:6399</text:p>
          </table:table-cell>
          <table:covered-table-cell/>
          <table:table-cell office:value-type="float" office:value="1914630.3" table:style-name="ce20">
            <text:p>1914630,3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3:3158</text:p>
          </table:table-cell>
          <table:covered-table-cell/>
          <table:table-cell office:value-type="float" office:value="1862321.16" table:style-name="ce20">
            <text:p>1862321,1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10001:1610</text:p>
          </table:table-cell>
          <table:covered-table-cell/>
          <table:table-cell office:value-type="float" office:value="524764.18000000005" table:style-name="ce20">
            <text:p>524764,1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7:1800003:172</text:p>
          </table:table-cell>
          <table:covered-table-cell/>
          <table:table-cell office:value-type="float" office:value="593707.94999999995" table:style-name="ce20">
            <text:p>593707,9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7:2600006:474</text:p>
          </table:table-cell>
          <table:covered-table-cell/>
          <table:table-cell office:value-type="float" office:value="815022.67" table:style-name="ce20">
            <text:p>815022,6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7:2600008:152</text:p>
          </table:table-cell>
          <table:covered-table-cell/>
          <table:table-cell office:value-type="float" office:value="562824.18000000005" table:style-name="ce20">
            <text:p>562824,1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7:3000004:925</text:p>
          </table:table-cell>
          <table:covered-table-cell/>
          <table:table-cell office:value-type="float" office:value="445117.41" table:style-name="ce20">
            <text:p>445117,4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2900026:368</text:p>
          </table:table-cell>
          <table:covered-table-cell/>
          <table:table-cell office:value-type="float" office:value="846520.63" table:style-name="ce20">
            <text:p>846520,6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3300021:314</text:p>
          </table:table-cell>
          <table:covered-table-cell/>
          <table:table-cell office:value-type="float" office:value="309158.08" table:style-name="ce20">
            <text:p>309158,0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700002:84</text:p>
          </table:table-cell>
          <table:covered-table-cell/>
          <table:table-cell office:value-type="float" office:value="534652.76" table:style-name="ce20">
            <text:p>534652,7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700002:98</text:p>
          </table:table-cell>
          <table:covered-table-cell/>
          <table:table-cell office:value-type="float" office:value="397265.96" table:style-name="ce20">
            <text:p>397265,9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2200006:345</text:p>
          </table:table-cell>
          <table:covered-table-cell/>
          <table:table-cell office:value-type="float" office:value="3185093.31" table:style-name="ce20">
            <text:p>3185093,3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6002004:122</text:p>
          </table:table-cell>
          <table:covered-table-cell/>
          <table:table-cell office:value-type="float" office:value="448608.08" table:style-name="ce20">
            <text:p>448608,0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2:3200009:393</text:p>
          </table:table-cell>
          <table:covered-table-cell/>
          <table:table-cell office:value-type="float" office:value="1256046.58" table:style-name="ce20">
            <text:p>1256046,5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3:1800016:239</text:p>
          </table:table-cell>
          <table:covered-table-cell/>
          <table:table-cell office:value-type="float" office:value="1140817.26" table:style-name="ce20">
            <text:p>1140817,2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3:1900015:286</text:p>
          </table:table-cell>
          <table:covered-table-cell/>
          <table:table-cell office:value-type="float" office:value="753204.64" table:style-name="ce20">
            <text:p>753204,6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4:3600003:268</text:p>
          </table:table-cell>
          <table:covered-table-cell/>
          <table:table-cell office:value-type="float" office:value="418353.89" table:style-name="ce20">
            <text:p>418353,8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4:4000014:66</text:p>
          </table:table-cell>
          <table:covered-table-cell/>
          <table:table-cell office:value-type="float" office:value="761250.27" table:style-name="ce20">
            <text:p>761250,2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4:5500008:262</text:p>
          </table:table-cell>
          <table:covered-table-cell/>
          <table:table-cell office:value-type="float" office:value="136314.94" table:style-name="ce20">
            <text:p>136314,9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4:5500008:263</text:p>
          </table:table-cell>
          <table:covered-table-cell/>
          <table:table-cell office:value-type="float" office:value="734537.81" table:style-name="ce20">
            <text:p>734537,8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000000:14210</text:p>
          </table:table-cell>
          <table:covered-table-cell/>
          <table:table-cell office:value-type="float" office:value="496674" table:style-name="ce20">
            <text:p>496674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100002:43</text:p>
          </table:table-cell>
          <table:covered-table-cell/>
          <table:table-cell office:value-type="float" office:value="2190670.2000000002" table:style-name="ce20">
            <text:p>2190670,2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100020:312</text:p>
          </table:table-cell>
          <table:covered-table-cell/>
          <table:table-cell office:value-type="float" office:value="3247616.32" table:style-name="ce20">
            <text:p>3247616,3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100020:313</text:p>
          </table:table-cell>
          <table:covered-table-cell/>
          <table:table-cell office:value-type="float" office:value="3206692.26" table:style-name="ce20">
            <text:p>3206692,2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100026:321</text:p>
          </table:table-cell>
          <table:covered-table-cell/>
          <table:table-cell office:value-type="float" office:value="960839.81" table:style-name="ce20">
            <text:p>960839,8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800004:275</text:p>
          </table:table-cell>
          <table:covered-table-cell/>
          <table:table-cell office:value-type="float" office:value="554888.47" table:style-name="ce20">
            <text:p>554888,4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800004:79</text:p>
          </table:table-cell>
          <table:covered-table-cell/>
          <table:table-cell office:value-type="float" office:value="4634240.76" table:style-name="ce20">
            <text:p>4634240,7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800019:163</text:p>
          </table:table-cell>
          <table:covered-table-cell/>
          <table:table-cell office:value-type="float" office:value="2955421.47" table:style-name="ce20">
            <text:p>2955421,4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2000002:849</text:p>
          </table:table-cell>
          <table:covered-table-cell/>
          <table:table-cell office:value-type="float" office:value="975458.63" table:style-name="ce20">
            <text:p>975458,6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2700001:213</text:p>
          </table:table-cell>
          <table:covered-table-cell/>
          <table:table-cell office:value-type="float" office:value="399278.88" table:style-name="ce20">
            <text:p>399278,8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2800004:354</text:p>
          </table:table-cell>
          <table:covered-table-cell/>
          <table:table-cell office:value-type="float" office:value="395474.4" table:style-name="ce20">
            <text:p>395474,4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3600001:284</text:p>
          </table:table-cell>
          <table:covered-table-cell/>
          <table:table-cell office:value-type="float" office:value="781519.73" table:style-name="ce20">
            <text:p>781519,7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4000002:488</text:p>
          </table:table-cell>
          <table:covered-table-cell/>
          <table:table-cell office:value-type="float" office:value="3150907.01" table:style-name="ce20">
            <text:p>3150907,0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4900001:237</text:p>
          </table:table-cell>
          <table:covered-table-cell/>
          <table:table-cell office:value-type="float" office:value="830445.58" table:style-name="ce20">
            <text:p>830445,5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5900016:282</text:p>
          </table:table-cell>
          <table:covered-table-cell/>
          <table:table-cell office:value-type="float" office:value="1325732.3500000001" table:style-name="ce20">
            <text:p>1325732,3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600007:773</text:p>
          </table:table-cell>
          <table:covered-table-cell/>
          <table:table-cell office:value-type="float" office:value="189827" table:style-name="ce20">
            <text:p>189827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700006:1175</text:p>
          </table:table-cell>
          <table:covered-table-cell/>
          <table:table-cell office:value-type="float" office:value="1585524.06" table:style-name="ce20">
            <text:p>1585524,0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804000:323</text:p>
          </table:table-cell>
          <table:covered-table-cell/>
          <table:table-cell office:value-type="float" office:value="731929.27" table:style-name="ce20">
            <text:p>731929,2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08000:772</text:p>
          </table:table-cell>
          <table:covered-table-cell/>
          <table:table-cell office:value-type="float" office:value="1123415.97" table:style-name="ce20">
            <text:p>1123415,9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6:5736</text:p>
          </table:table-cell>
          <table:covered-table-cell/>
          <table:table-cell office:value-type="float" office:value="2405065.17" table:style-name="ce20">
            <text:p>2405065,1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6:5737</text:p>
          </table:table-cell>
          <table:covered-table-cell/>
          <table:table-cell office:value-type="float" office:value="1473341.12" table:style-name="ce20">
            <text:p>1473341,1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6:5738</text:p>
          </table:table-cell>
          <table:covered-table-cell/>
          <table:table-cell office:value-type="float" office:value="2079237.19" table:style-name="ce20">
            <text:p>2079237,1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9909</text:p>
          </table:table-cell>
          <table:covered-table-cell/>
          <table:table-cell office:value-type="float" office:value="1662025.37" table:style-name="ce20">
            <text:p>1662025,3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5:9627</text:p>
          </table:table-cell>
          <table:covered-table-cell/>
          <table:table-cell office:value-type="float" office:value="4539180.0199999996" table:style-name="ce20">
            <text:p>4539180,0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0219</text:p>
          </table:table-cell>
          <table:covered-table-cell/>
          <table:table-cell office:value-type="float" office:value="2973543.33" table:style-name="ce20">
            <text:p>2973543,3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6:1200006:285</text:p>
          </table:table-cell>
          <table:covered-table-cell/>
          <table:table-cell office:value-type="float" office:value="619509.76000000001" table:style-name="ce20">
            <text:p>619509,7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6:2200005:64</text:p>
          </table:table-cell>
          <table:covered-table-cell/>
          <table:table-cell office:value-type="float" office:value="811237.49" table:style-name="ce20">
            <text:p>811237,4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6:3200002:232</text:p>
          </table:table-cell>
          <table:covered-table-cell/>
          <table:table-cell office:value-type="float" office:value="585040.63" table:style-name="ce20">
            <text:p>585040,6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0417:464</text:p>
          </table:table-cell>
          <table:covered-table-cell/>
          <table:table-cell office:value-type="float" office:value="1721112.7" table:style-name="ce20">
            <text:p>1721112,7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11302:847</text:p>
          </table:table-cell>
          <table:covered-table-cell/>
          <table:table-cell office:value-type="float" office:value="2026643.73" table:style-name="ce20">
            <text:p>2026643,7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012228:84</text:p>
          </table:table-cell>
          <table:covered-table-cell/>
          <table:table-cell office:value-type="float" office:value="3797038.01" table:style-name="ce20">
            <text:p>3797038,0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180001:186</text:p>
          </table:table-cell>
          <table:covered-table-cell/>
          <table:table-cell office:value-type="float" office:value="677002.97" table:style-name="ce20">
            <text:p>677002,9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1007:242</text:p>
          </table:table-cell>
          <table:covered-table-cell/>
          <table:table-cell office:value-type="float" office:value="336214.02" table:style-name="ce20">
            <text:p>336214,0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1007:243</text:p>
          </table:table-cell>
          <table:covered-table-cell/>
          <table:table-cell office:value-type="float" office:value="336214.02" table:style-name="ce20">
            <text:p>336214,0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1007:245</text:p>
          </table:table-cell>
          <table:covered-table-cell/>
          <table:table-cell office:value-type="float" office:value="336214.02" table:style-name="ce20">
            <text:p>336214,0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1012:183</text:p>
          </table:table-cell>
          <table:covered-table-cell/>
          <table:table-cell office:value-type="float" office:value="3224756.08" table:style-name="ce20">
            <text:p>3224756,0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2001:2342</text:p>
          </table:table-cell>
          <table:covered-table-cell/>
          <table:table-cell office:value-type="float" office:value="110698.98" table:style-name="ce20">
            <text:p>110698,9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9013:234</text:p>
          </table:table-cell>
          <table:covered-table-cell/>
          <table:table-cell office:value-type="float" office:value="8431762.6400000006" table:style-name="ce20">
            <text:p>8431762,6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300005:57</text:p>
          </table:table-cell>
          <table:covered-table-cell/>
          <table:table-cell office:value-type="float" office:value="394742.04" table:style-name="ce20">
            <text:p>394742,0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300039:60</text:p>
          </table:table-cell>
          <table:covered-table-cell/>
          <table:table-cell office:value-type="float" office:value="749873.02" table:style-name="ce20">
            <text:p>749873,0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400005:71</text:p>
          </table:table-cell>
          <table:covered-table-cell/>
          <table:table-cell office:value-type="float" office:value="477332.82" table:style-name="ce20">
            <text:p>477332,8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400005:72</text:p>
          </table:table-cell>
          <table:covered-table-cell/>
          <table:table-cell office:value-type="float" office:value="1480569.17" table:style-name="ce20">
            <text:p>1480569,1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1200006:287</text:p>
          </table:table-cell>
          <table:covered-table-cell/>
          <table:table-cell office:value-type="float" office:value="4468055.99" table:style-name="ce20">
            <text:p>4468055,9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1900052:71</text:p>
          </table:table-cell>
          <table:covered-table-cell/>
          <table:table-cell office:value-type="float" office:value="1192853.54" table:style-name="ce20">
            <text:p>1192853,5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2000007:159</text:p>
          </table:table-cell>
          <table:covered-table-cell/>
          <table:table-cell office:value-type="float" office:value="2731755.51" table:style-name="ce20">
            <text:p>2731755,5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9:0103009:427</text:p>
          </table:table-cell>
          <table:covered-table-cell/>
          <table:table-cell office:value-type="float" office:value="531529.85" table:style-name="ce20">
            <text:p>531529,8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9:0104010:254</text:p>
          </table:table-cell>
          <table:covered-table-cell/>
          <table:table-cell office:value-type="float" office:value="1768199.89" table:style-name="ce20">
            <text:p>1768199,8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9:5300001:154</text:p>
          </table:table-cell>
          <table:covered-table-cell/>
          <table:table-cell office:value-type="float" office:value="484990.94" table:style-name="ce20">
            <text:p>484990,9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0:0000000:1580</text:p>
          </table:table-cell>
          <table:covered-table-cell/>
          <table:table-cell office:value-type="float" office:value="5409366.2999999998" table:style-name="ce20">
            <text:p>5409366,3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0:0101026:225</text:p>
          </table:table-cell>
          <table:covered-table-cell/>
          <table:table-cell office:value-type="float" office:value="665781.25" table:style-name="ce20">
            <text:p>665781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0:1600026:181</text:p>
          </table:table-cell>
          <table:covered-table-cell/>
          <table:table-cell office:value-type="float" office:value="369075.19" table:style-name="ce20">
            <text:p>369075,1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0100051:708</text:p>
          </table:table-cell>
          <table:covered-table-cell/>
          <table:table-cell office:value-type="float" office:value="3296389.19" table:style-name="ce20">
            <text:p>3296389,1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0700006:595</text:p>
          </table:table-cell>
          <table:covered-table-cell/>
          <table:table-cell office:value-type="float" office:value="4844584.67" table:style-name="ce20">
            <text:p>4844584,6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0800002:408</text:p>
          </table:table-cell>
          <table:covered-table-cell/>
          <table:table-cell office:value-type="float" office:value="1941702.71" table:style-name="ce20">
            <text:p>1941702,7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1100004:548</text:p>
          </table:table-cell>
          <table:covered-table-cell/>
          <table:table-cell office:value-type="float" office:value="1280806.67" table:style-name="ce20">
            <text:p>1280806,6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1900003:503</text:p>
          </table:table-cell>
          <table:covered-table-cell/>
          <table:table-cell office:value-type="float" office:value="948859.88" table:style-name="ce20">
            <text:p>948859,8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3600004:386</text:p>
          </table:table-cell>
          <table:covered-table-cell/>
          <table:table-cell office:value-type="float" office:value="1655512.32" table:style-name="ce20">
            <text:p>1655512,3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4100015:211</text:p>
          </table:table-cell>
          <table:covered-table-cell/>
          <table:table-cell office:value-type="float" office:value="2493333.17" table:style-name="ce20">
            <text:p>2493333,1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0100150:203</text:p>
          </table:table-cell>
          <table:covered-table-cell/>
          <table:table-cell office:value-type="float" office:value="234712.19" table:style-name="ce20">
            <text:p>234712,1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2603:3605</text:p>
          </table:table-cell>
          <table:covered-table-cell/>
          <table:table-cell office:value-type="float" office:value="83952.66" table:style-name="ce20">
            <text:p>83952,6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2047:350</text:p>
          </table:table-cell>
          <table:covered-table-cell/>
          <table:table-cell office:value-type="float" office:value="1705579.27" table:style-name="ce20">
            <text:p>1705579,2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3019:60</text:p>
          </table:table-cell>
          <table:covered-table-cell/>
          <table:table-cell office:value-type="float" office:value="3732923.22" table:style-name="ce20">
            <text:p>3732923,2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4043:1514</text:p>
          </table:table-cell>
          <table:covered-table-cell/>
          <table:table-cell office:value-type="float" office:value="137669.04" table:style-name="ce20">
            <text:p>137669,0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4043:1515</text:p>
          </table:table-cell>
          <table:covered-table-cell/>
          <table:table-cell office:value-type="float" office:value="260275.18" table:style-name="ce20">
            <text:p>260275,1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4132:70</text:p>
          </table:table-cell>
          <table:covered-table-cell/>
          <table:table-cell office:value-type="float" office:value="1263268.25" table:style-name="ce20">
            <text:p>1263268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6001:6321</text:p>
          </table:table-cell>
          <table:covered-table-cell/>
          <table:table-cell office:value-type="float" office:value="2878422.04" table:style-name="ce20">
            <text:p>2878422,0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7056:546</text:p>
          </table:table-cell>
          <table:covered-table-cell/>
          <table:table-cell office:value-type="float" office:value="1051336.1000000001" table:style-name="ce20">
            <text:p>1051336,1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14004:148</text:p>
          </table:table-cell>
          <table:covered-table-cell/>
          <table:table-cell office:value-type="float" office:value="1742571.19" table:style-name="ce20">
            <text:p>1742571,1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17001:146</text:p>
          </table:table-cell>
          <table:covered-table-cell/>
          <table:table-cell office:value-type="float" office:value="790508.89" table:style-name="ce20">
            <text:p>790508,8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3009:1276</text:p>
          </table:table-cell>
          <table:covered-table-cell/>
          <table:table-cell office:value-type="float" office:value="1688238.94" table:style-name="ce20">
            <text:p>1688238,9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3010:9342</text:p>
          </table:table-cell>
          <table:covered-table-cell/>
          <table:table-cell office:value-type="float" office:value="1722804.17" table:style-name="ce20">
            <text:p>1722804,1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3013:4396</text:p>
          </table:table-cell>
          <table:covered-table-cell/>
          <table:table-cell office:value-type="float" office:value="2627143.17" table:style-name="ce20">
            <text:p>2627143,1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4001:2163</text:p>
          </table:table-cell>
          <table:covered-table-cell/>
          <table:table-cell office:value-type="float" office:value="1811031.59" table:style-name="ce20">
            <text:p>1811031,5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4001:5297</text:p>
          </table:table-cell>
          <table:covered-table-cell/>
          <table:table-cell office:value-type="float" office:value="2322014.16" table:style-name="ce20">
            <text:p>2322014,1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4014:106</text:p>
          </table:table-cell>
          <table:covered-table-cell/>
          <table:table-cell office:value-type="float" office:value="10037297.73" table:style-name="ce20">
            <text:p>10037297,7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5013:683</text:p>
          </table:table-cell>
          <table:covered-table-cell/>
          <table:table-cell office:value-type="float" office:value="2038924.89" table:style-name="ce20">
            <text:p>2038924,8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5014:313</text:p>
          </table:table-cell>
          <table:covered-table-cell/>
          <table:table-cell office:value-type="float" office:value="776729.25" table:style-name="ce20">
            <text:p>776729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6020:1148</text:p>
          </table:table-cell>
          <table:covered-table-cell/>
          <table:table-cell office:value-type="float" office:value="4980264.3099999996" table:style-name="ce20">
            <text:p>4980264,3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9014:648</text:p>
          </table:table-cell>
          <table:covered-table-cell/>
          <table:table-cell office:value-type="float" office:value="484662.24" table:style-name="ce20">
            <text:p>484662,2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9014:712</text:p>
          </table:table-cell>
          <table:covered-table-cell/>
          <table:table-cell office:value-type="float" office:value="18965576.809999999" table:style-name="ce20">
            <text:p>18965576,8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9014:727</text:p>
          </table:table-cell>
          <table:covered-table-cell/>
          <table:table-cell office:value-type="float" office:value="12816621.25" table:style-name="ce20">
            <text:p>12816621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9014:732</text:p>
          </table:table-cell>
          <table:covered-table-cell/>
          <table:table-cell office:value-type="float" office:value="9954014.6400000006" table:style-name="ce20">
            <text:p>9954014,6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9014:734</text:p>
          </table:table-cell>
          <table:covered-table-cell/>
          <table:table-cell office:value-type="float" office:value="2617711.2000000002" table:style-name="ce20">
            <text:p>2617711,2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9014:736</text:p>
          </table:table-cell>
          <table:covered-table-cell/>
          <table:table-cell office:value-type="float" office:value="25129870.010000002" table:style-name="ce20">
            <text:p>25129870,0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9014:761</text:p>
          </table:table-cell>
          <table:covered-table-cell/>
          <table:table-cell office:value-type="float" office:value="5924333.7199999997" table:style-name="ce20">
            <text:p>5924333,7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9014:790</text:p>
          </table:table-cell>
          <table:covered-table-cell/>
          <table:table-cell office:value-type="float" office:value="6009151.9900000002" table:style-name="ce20">
            <text:p>6009151,9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9014:828</text:p>
          </table:table-cell>
          <table:covered-table-cell/>
          <table:table-cell office:value-type="float" office:value="2166323.8199999998" table:style-name="ce20">
            <text:p>2166323,8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9014:840</text:p>
          </table:table-cell>
          <table:covered-table-cell/>
          <table:table-cell office:value-type="float" office:value="675852.69" table:style-name="ce20">
            <text:p>675852,6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9014:860</text:p>
          </table:table-cell>
          <table:covered-table-cell/>
          <table:table-cell office:value-type="float" office:value="21144470.140000001" table:style-name="ce20">
            <text:p>21144470,1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10015:756</text:p>
          </table:table-cell>
          <table:covered-table-cell/>
          <table:table-cell office:value-type="float" office:value="600227.98" table:style-name="ce20">
            <text:p>600227,9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10015:760</text:p>
          </table:table-cell>
          <table:covered-table-cell/>
          <table:table-cell office:value-type="float" office:value="5003203.26" table:style-name="ce20">
            <text:p>5003203,2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10015:777</text:p>
          </table:table-cell>
          <table:covered-table-cell/>
          <table:table-cell office:value-type="float" office:value="1337706.79" table:style-name="ce20">
            <text:p>1337706,7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3021:18</text:p>
          </table:table-cell>
          <table:covered-table-cell/>
          <table:table-cell office:value-type="float" office:value="3362372.48" table:style-name="ce20">
            <text:p>3362372,4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5007:1795</text:p>
          </table:table-cell>
          <table:covered-table-cell/>
          <table:table-cell office:value-type="float" office:value="690687.22" table:style-name="ce20">
            <text:p>690687,2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5008:7215</text:p>
          </table:table-cell>
          <table:covered-table-cell/>
          <table:table-cell office:value-type="float" office:value="256144464.28" table:style-name="ce20">
            <text:p>256144464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6048:190</text:p>
          </table:table-cell>
          <table:covered-table-cell/>
          <table:table-cell office:value-type="float" office:value="2033882.28" table:style-name="ce20">
            <text:p>2033882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45001:50</text:p>
          </table:table-cell>
          <table:covered-table-cell/>
          <table:table-cell office:value-type="float" office:value="1702474.25" table:style-name="ce20">
            <text:p>1702474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49018:332</text:p>
          </table:table-cell>
          <table:covered-table-cell/>
          <table:table-cell office:value-type="float" office:value="6605727.79" table:style-name="ce20">
            <text:p>6605727,7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52005:454</text:p>
          </table:table-cell>
          <table:covered-table-cell/>
          <table:table-cell office:value-type="float" office:value="2741491.45" table:style-name="ce20">
            <text:p>2741491,4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56001:565</text:p>
          </table:table-cell>
          <table:covered-table-cell/>
          <table:table-cell office:value-type="float" office:value="2041889.15" table:style-name="ce20">
            <text:p>2041889,1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56001:566</text:p>
          </table:table-cell>
          <table:covered-table-cell/>
          <table:table-cell office:value-type="float" office:value="1193853.49" table:style-name="ce20">
            <text:p>1193853,4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1007:1345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1007:1346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1007:1346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1007:1346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1007:1347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1007:1347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1007:1347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1007:1347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1007:1348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1007:1348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1007:1348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1007:1349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1007:1349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1007:1349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1007:1350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1007:1350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1007:1350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1007:1350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1007:1351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1007:1351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1007:1351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1007:1352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1007:1352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1007:1352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1007:1353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1007:1353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1007:1353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1007:1353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1007:1354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1007:1354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1007:1354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1007:1355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1007:1355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1007:1355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1007:1356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1007:1356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1007:1356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1007:1356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1007:1357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1007:1357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1007:1357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1007:1358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1007:1358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1007:1358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1007:1359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07:1359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07:1359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1007:1359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1007:1360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1007:1360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07:1360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1007:1361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1007:1361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1007:1361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1007:1362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1007:1362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1007:1362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1007:1362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1007:1363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1007:1363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1007:1363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1007:1364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1007:1364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1007:1364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1007:1365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1007:1365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1007:1365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1007:1365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1007:1366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1007:1366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1007:1366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1007:1367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1007:1367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1007:1367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1007:1368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1007:1368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1007:1368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1007:1368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1007:1369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1007:1369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1007:1369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1007:1370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1007:1370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1007:1370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1007:1371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1007:1371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1007:1371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1007:1371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1007:1372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1007:1372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1007:1372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1007:1373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1007:1373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1007:1373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1007:1374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1007:1374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1007:1374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1007:1374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1007:1375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1007:1375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1007:1375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1007:1376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1007:1376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1007:1376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1007:1377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1007:1377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1007:1377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1007:1377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1007:1378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1007:1378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1007:1378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1007:1379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1007:1379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1007:1379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1007:1380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1007:1380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1007:1380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1007:1380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1007:1381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1007:1381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1007:1381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1007:1382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1007:1382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1007:1382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1007:1383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1007:1383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1007:1383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1007:1383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1007:1384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1007:1384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1007:1384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1007:1385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1007:1385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1007:1385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1007:1386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1007:1386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1007:1386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1007:1386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1007:1387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1007:1387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1007:1387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1007:1388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1007:1388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1007:1388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1007:1389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1007:1389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1007:1389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1007:1389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1007:1390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1007:1390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1007:1390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1007:1391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1007:1391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1007:1391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1007:1392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1007:1392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1007:13926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1007:13929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1007:13932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1007:13935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1007:13938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1007:13941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1007:13944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1007:13947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1007:13950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1007:13953</text:p>
          </table:table-cell>
          <table:covered-table-cell/>
          <table:table-cell office:value-type="float" office:value="508933.28" table:style-name="ce20">
            <text:p>50893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1007:13956</text:p>
          </table:table-cell>
          <table:covered-table-cell/>
          <table:table-cell office:value-type="float" office:value="202584.38" table:style-name="ce20">
            <text:p>202584,3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1015:184</text:p>
          </table:table-cell>
          <table:covered-table-cell/>
          <table:table-cell office:value-type="float" office:value="27727453.23" table:style-name="ce20">
            <text:p>27727453,2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1019:647</text:p>
          </table:table-cell>
          <table:covered-table-cell/>
          <table:table-cell office:value-type="float" office:value="2095384.13" table:style-name="ce20">
            <text:p>2095384,1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3043:53</text:p>
          </table:table-cell>
          <table:covered-table-cell/>
          <table:table-cell office:value-type="float" office:value="6547593.0899999999" table:style-name="ce20">
            <text:p>6547593,0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4005:5826</text:p>
          </table:table-cell>
          <table:covered-table-cell/>
          <table:table-cell office:value-type="float" office:value="14831619.460000001" table:style-name="ce20">
            <text:p>14831619,4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5037:58</text:p>
          </table:table-cell>
          <table:covered-table-cell/>
          <table:table-cell office:value-type="float" office:value="5347963.24" table:style-name="ce20">
            <text:p>5347963,2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6016:774</text:p>
          </table:table-cell>
          <table:covered-table-cell/>
          <table:table-cell office:value-type="float" office:value="3452376.98" table:style-name="ce20">
            <text:p>3452376,9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02018:1480</text:p>
          </table:table-cell>
          <table:covered-table-cell/>
          <table:table-cell office:value-type="float" office:value="1281218.7" table:style-name="ce20">
            <text:p>1281218,7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02019:1371</text:p>
          </table:table-cell>
          <table:covered-table-cell/>
          <table:table-cell office:value-type="float" office:value="1914393.43" table:style-name="ce20">
            <text:p>1914393,4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6024:2010</text:p>
          </table:table-cell>
          <table:covered-table-cell/>
          <table:table-cell office:value-type="float" office:value="4697459.32" table:style-name="ce20">
            <text:p>4697459,3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6026:2537</text:p>
          </table:table-cell>
          <table:covered-table-cell/>
          <table:table-cell office:value-type="float" office:value="6763203.2300000004" table:style-name="ce20">
            <text:p>6763203,2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6043:333</text:p>
          </table:table-cell>
          <table:covered-table-cell/>
          <table:table-cell office:value-type="float" office:value="2687551.43" table:style-name="ce20">
            <text:p>2687551,4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6043:334</text:p>
          </table:table-cell>
          <table:covered-table-cell/>
          <table:table-cell office:value-type="float" office:value="1657504.73" table:style-name="ce20">
            <text:p>1657504,7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6043:335</text:p>
          </table:table-cell>
          <table:covered-table-cell/>
          <table:table-cell office:value-type="float" office:value="1447143.08" table:style-name="ce20">
            <text:p>1447143,0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08001:34497</text:p>
          </table:table-cell>
          <table:covered-table-cell/>
          <table:table-cell office:value-type="float" office:value="120637.51" table:style-name="ce20">
            <text:p>120637,5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15007:414</text:p>
          </table:table-cell>
          <table:covered-table-cell/>
          <table:table-cell office:value-type="float" office:value="5947291.7300000004" table:style-name="ce20">
            <text:p>5947291,7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602001:34207</text:p>
          </table:table-cell>
          <table:covered-table-cell/>
          <table:table-cell office:value-type="float" office:value="2517583.2200000002" table:style-name="ce20">
            <text:p>2517583,2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3028:249</text:p>
          </table:table-cell>
          <table:covered-table-cell/>
          <table:table-cell office:value-type="float" office:value="5600125.1600000001" table:style-name="ce20">
            <text:p>5600125,1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6001:437</text:p>
          </table:table-cell>
          <table:covered-table-cell/>
          <table:table-cell office:value-type="float" office:value="2213687.2599999998" table:style-name="ce20">
            <text:p>2213687,2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21">
            <text:p>377</text:p>
          </table:table-cell>
          <table:table-cell office:value-type="string" table:number-columns-spanned="2" table:number-rows-spanned="1" table:style-name="ce2">
            <text:p>36:34:0607050:436</text:p>
          </table:table-cell>
          <table:covered-table-cell/>
          <table:table-cell office:value-type="float" office:value="89438.76" table:style-name="ce22">
            <text:p>89438,7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7">
            <text:p>17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6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6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9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9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9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9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9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1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1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1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1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1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1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1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1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1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1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1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1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1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4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41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00000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00000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00000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000000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00000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00000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00000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1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10003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10003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10003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4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10005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5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5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2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22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24000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2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35: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4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1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17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2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24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3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34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35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4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45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46:7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46:7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52: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53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53:3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53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3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3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3039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4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3049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305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305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3056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306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3069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231501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2517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2517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2517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2517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2517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2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2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20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30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3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4205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04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0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0102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1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0000000:3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0105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0109002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011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011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000000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05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07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1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1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1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11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12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12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18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19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2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2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2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259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259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26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26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27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27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27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28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28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29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3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3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3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3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3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3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3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3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3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3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3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3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3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3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3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3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3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3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3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3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3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3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3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3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3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3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3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3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3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1003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3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3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3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32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2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2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2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0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3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3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03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03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03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03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03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03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03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03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03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03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03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03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03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03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03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03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0300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0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04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0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04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04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04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04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04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04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04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04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04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04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04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04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0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04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0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0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0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100003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1000046: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1000046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1000064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100006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1000069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1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1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1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1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1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1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1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1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15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15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15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15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1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15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1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15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15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15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1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15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15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15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15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15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15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15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15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15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15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15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15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15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15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15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15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15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15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15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15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15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15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15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15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15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15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15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15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15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15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15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15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15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15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15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15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15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15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15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15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15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15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15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15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15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15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15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15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15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15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15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15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15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150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15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15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15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150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15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1500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15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15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15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15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15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15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15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150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150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150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15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15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15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15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15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15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15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15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15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15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15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15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15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15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15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15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15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15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15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15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17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1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17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17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17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1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17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17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17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17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17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17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17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17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17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17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17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2100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3000006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30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3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1:0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1:16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1:34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01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03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1200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0701:7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0701:7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0701:7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0701:7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09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09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09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09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09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09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71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20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11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31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73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73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73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73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73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73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73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73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73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73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73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73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73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73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73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73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73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73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5:01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5:010003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5:010003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5:01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5:0100037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5:0100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5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5:010004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5:010004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5:010004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5:010004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5:010004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5:010004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5:010004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5:010005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5:010005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5:010005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5:010005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5:010005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5:01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5:0100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5:010005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5:010005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5:010005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5:010005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5:0100054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5:0100054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5:0100054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5:0100054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5:010005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5:0100055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5:0100055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5:010005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5:0100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5:010005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5:0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5:02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5:02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5:02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5:02000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5:02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5:03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5:0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5:0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5:0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5:0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5:0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5:0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5:0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5:08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5:0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5:0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5:0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5:08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5:0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5:08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5:08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5:08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5:08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5:08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5:08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5:08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5:08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5:08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5:08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5:080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5:08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5:08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5:08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5:08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5:08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5:08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5:08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5:08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5:08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5:08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5:0800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5:08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5:0800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5:08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5:08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5:08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5:08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5:08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5:08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5:08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5:08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5:0800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5:08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5:08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5:0800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5:0800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5:08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5:08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5:08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5:080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5:08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5:0800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5:0800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5:08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5:08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5:08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5:080003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5:08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5:0800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5:0800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5:08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5:08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5:080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5:0800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5:0800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5:0800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5:08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5:0800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5:0800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5:0800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5:0800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5:0800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5:0800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5:08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5:0800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5:0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5:09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5:09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5:09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5:09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5:09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5:09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5:09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5:09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5:09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5:09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5:09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5:0900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5:0900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5:0900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5:0900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5:0900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5:0900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5:09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5:09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5:09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5:09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5:09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5:09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5:09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5:10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5:10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5:10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5:10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5:100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5:10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5:10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5:10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5:10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5:10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5:10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5:10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5:10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5:1000004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5:1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5:1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5:10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5:1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5:10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5:1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5:10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5:100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5:1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5:10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5:1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5:10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5:10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5:10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5:10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5:39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1007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1007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1007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1007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1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1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1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1019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201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301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901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901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1601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1601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200101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2201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3901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39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201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418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7:010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7:010004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7:02000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7:020002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7:020004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7:020004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7:080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7:18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7:3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65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000000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0000000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000000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0000000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000000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000000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000000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0000000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000000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000000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000000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0000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000000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000000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0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000000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000000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0000000:4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0000000:4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0000000:4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0000000:4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0000000:48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0000000:4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0000000:4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0000000:4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0000000:4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0000000:49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0000000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0000000:4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01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0100014:4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0100014:4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0100014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010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010003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010003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010005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06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06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06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06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0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06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06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06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06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06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06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06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06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06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06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06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06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06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06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06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06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06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06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06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06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06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06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06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06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06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06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06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06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06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06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06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06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06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06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06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06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06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06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06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06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06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06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06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06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06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06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06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06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06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06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06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0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0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0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0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0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0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0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0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07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0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0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0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07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07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0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07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07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0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0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0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0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07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0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07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10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1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1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1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1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1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1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0:1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0:12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0:1200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0:1200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0:120004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0:120004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0:1200045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0:120004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0:1200046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0:23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0:3300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54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60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60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0:60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0:6200001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0:6200001:5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1:04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1:31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1:8700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1:87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2:0000000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2:000000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2:0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2:0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2:010004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2:28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2:28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3:0102033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3:11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3:18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3:180001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4:39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4:55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25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38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38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6:21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0107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00107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00107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0107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0107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0107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00107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7:00107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7:00107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7:00107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7:00107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7:00108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7:00108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7:00108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7:00108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7:00108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7:00108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7:00108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7:00108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7:00116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7:00116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7:00116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7:00116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7:00116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7:00116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0116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7:00116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7:00116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7:00116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7:00116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7:00116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7:00116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7:00116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7:00116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7:00126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7:00126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7:00126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7:00126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7:00126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01050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02001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02001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03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030002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03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0300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0300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2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48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9:000000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9:0106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9:2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9:5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9:5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9:53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9:56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9:56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9:70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9:7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0:11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0:35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1:19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1:31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1:31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31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3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31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31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31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31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31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31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31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31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31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1:31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1:3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1:31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1:31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1:31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1:31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1:3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1:3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3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1:31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1:31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1:310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1:310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1:31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1:31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3100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310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31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3100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1:3100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3100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310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3100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3100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310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310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3100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1:3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1:3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1:390600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1:390600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2:0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2:010007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2:010007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2:17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2:17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2:17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2:17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2:17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1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1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1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19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3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30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30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3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3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2:3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2:30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2:30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2:3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2:3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2:3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2:3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2:3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2:3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2:30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2:30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2:4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2:48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2:4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2:48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2:48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2:48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2:4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2:48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2:48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2:4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2:4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2:4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2:4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2:5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2:5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2:5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3:0000000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3:00024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3:00024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3:00035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3:00035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000000:18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000000:9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2003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02003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2003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20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3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500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5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6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7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2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3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3009:7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3015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3015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3016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3017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3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3020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4002:5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4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5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6001:11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6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6001:6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6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7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8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90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9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9018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1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5007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5008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5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5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5009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5010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5010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5010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501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5010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5010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501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5010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5010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501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5010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5010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5010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5010:3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5010:3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5010:3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5010:3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5010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5010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5010:4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702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702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702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4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1007: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1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1014: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1017: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2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2013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303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40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4067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6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603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2019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4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5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5049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504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5053:3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5056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6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6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602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7019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7022:9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8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1300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150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16002:6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4701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2001:19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3025:10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3025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3026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4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21">
            <text:p>1066</text:p>
          </table:table-cell>
          <table:table-cell office:value-type="string" table:number-columns-spanned="3" table:number-rows-spanned="1" table:style-name="ce2">
            <text:p>36:34:0605058:5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57804D6B1C090F697E160300972DE5B81BAB7909E972EDB324DA59569A7F571FDCFE948F040A3DBB01D9FA4550FC770F1B374D39338B66ADC1A8A4D308F14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жина Елена Викторовна</meta:initial-creator>
    <dc:creator>Пользователь</dc:creator>
    <meta:creation-date>2023-03-31T07:45:45Z</meta:creation-date>
    <dc:date>2023-03-31T07:45:45Z</dc:date>
  </office:meta>
</office:document-meta>
</file>